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acobshof 7  het bouwen van een woning en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Jacobshof 7 OV20170353 het bouwen van een woning en aanleggen van een inrit (datum verzending brief / besluit: 22-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07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7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7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Jacobshof 7  het bouwen van een woning en aanlegg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71</meta:user-defined>
    <meta:user-defined meta:name="OVERHEIDop.GmbID/DC.identifier">gmb-2017-1110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GE 14</meta:user-defined>
    <meta:user-defined meta:name="OVERHEIDop.woonplaats">Sneek</meta:user-defined>
    <meta:user-defined meta:name="OVERHEIDop.straatnaam">Jacobshof</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02 562502</meta:user-defined>
    <meta:user-defined meta:name="OVERHEIDop.versieInformatie"/>
  </office:meta>
</office:document-meta>
</file>