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Tales of Aleri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Tales of Aleria</text:p>
            <text:p text:style-name="common-al">Naam organisator: D-Zyre</text:p>
            <text:p text:style-name="common-al">Datum: 29 september 2017 tot en met 1 oktober 2017</text:p>
            <text:p text:style-name="common-al">Locatie: De Banken, Dasselaarweg 45 te Zeewolde</text:p>
            <text:p text:style-name="common-al">Zaaknummer: 00500000004398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4 juli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106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6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6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Tales of Aleri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1068</meta:user-defined>
    <meta:user-defined meta:name="OVERHEIDop.GmbID/DC.identifier">gmb-2017-111068</meta:user-defined>
    <meta:user-defined meta:name="OVERHEID.TaxonomieBeleidsagenda/OVERHEID.category">Openbare orde en veiligheid | Organisatie en beleid</meta:user-defined>
    <meta:user-defined meta:name="OVERHEIDop.referentienummer">00500000004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97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13 480235</meta:user-defined>
    <meta:user-defined meta:name="OVERHEIDop.versieInformatie"/>
  </office:meta>
</office:document-meta>
</file>