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Jlst, Stadslaan 38 A  het vergroten van de aan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IJlst, Stadslaan 38 A OV20170352 het vergroten van de aanbouw (datum verzending brief / besluit: 23-6-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1064</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064</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064</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IJlst, Stadslaan 38 A  het vergroten van de aan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1064</meta:user-defined>
    <meta:user-defined meta:name="OVERHEIDop.GmbID/DC.identifier">gmb-2017-1110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51AE 38a</meta:user-defined>
    <meta:user-defined meta:name="OVERHEIDop.woonplaats">IJlst</meta:user-defined>
    <meta:user-defined meta:name="OVERHEIDop.straatnaam">Stadslaa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0508 558460</meta:user-defined>
    <meta:user-defined meta:name="OVERHEIDop.versieInformatie"/>
  </office:meta>
</office:document-meta>
</file>