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seweg 21 in Steenderen, het veranderen van het bedrijf </text:p>
      <text:section text:name="zakelijke-mededeling_id1-3-2" text:style-name="zakelijke-mededeling">
        <text:section text:name="zakelijke-mededeling-tekst_id1-3-2-1" text:style-name="zakelijke-mededeling-tekst">
          <text:section text:name="tekst_id1-3-2-1-1" text:style-name="tekst">
            <text:p text:style-name="common-al">Op 15 mei 2017 heeft de gemeente Bronckhorst een melding ontvangen voor het veranderen van het bedrijf aan de Toldijkseweg 21 in Steenderen. De melding is geregistreerd onder kenmerk SXO423554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6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6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6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seweg 21 in Steenderen,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61</meta:user-defined>
    <meta:user-defined meta:name="OVERHEIDop.GmbID/DC.identifier">gmb-2017-11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frondingsbrief|exb-2017-27216</meta:user-defined>
    <meta:user-defined meta:name="OVERHEID.EPSG28992/DC.spatial">210525 452682</meta:user-defined>
    <meta:user-defined meta:name="OVERHEIDop.versieInformatie"/>
  </office:meta>
</office:document-meta>
</file>