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het wijzigen van de gebruiksfunctie bedrijfspand voor detailhandel,  Groen-blauwlaan 129, 2718 G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 Groen-blauwlaan 129, 2718 GH Zoetermeer, handelen in strijd met regels ruimtelijke ordening voor het wijzigen van de gebruiksfunctie bedrijfspand voor detailhandel, WB20170250 (verzonden d.d. 20 juni 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06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6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6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oor het wijzigen van de gebruiksfunctie bedrijfspand voor detailhandel,  Groen-blauwlaan 129, 2718 G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60</meta:user-defined>
    <meta:user-defined meta:name="OVERHEIDop.GmbID/DC.identifier">gmb-2017-111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GH 129</meta:user-defined>
    <meta:user-defined meta:name="OVERHEIDop.woonplaats">Zoetermeer</meta:user-defined>
    <meta:user-defined meta:name="OVERHEIDop.straatnaam">Groen-Blauw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88 450414</meta:user-defined>
    <meta:user-defined meta:name="OVERHEIDop.versieInformatie"/>
  </office:meta>
</office:document-meta>
</file>