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romo actie World Grand Prix 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volleybalactiviteiten</text:p>
            <text:p text:style-name="common-al">Datum evenement:	28 juni 2017</text:p>
            <text:p text:style-name="common-al">Locatie:	Marktplein in Apeldoorn</text:p>
            <text:p text:style-name="common-al">Datum vergunning:			27 juni 2017</text:p>
            <text:p text:style-name="common-al">Vergunningsnummer:			17/534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05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romo actie World Grand Prix 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58</meta:user-defined>
    <meta:user-defined meta:name="OVERHEIDop.GmbID/DC.identifier">gmb-2017-111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