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getrokken aanvraag omgevingsvergunning, uitbreiden van een vleeshouderij en   bouw van een stal, Tinnegieter 2a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intrekken aanvraag vergunning,   Tinnegieter 2a, 4174 LG, Hellouw, het uitbreiden van een vleeshouderij en   bouw van een stal (21-6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105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van een vleeshouderij en   bouw van een stal, Tinnegieter 2a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55</meta:user-defined>
    <meta:user-defined meta:name="OVERHEIDop.GmbID/DC.identifier">gmb-2017-111055</meta:user-defined>
    <meta:user-defined meta:name="OVERHEID.TaxonomieBeleidsagenda/OVERHEID.category">Huisvesting | Organisatie en beleid</meta:user-defined>
    <meta:user-defined meta:name="OVERHEIDop.referentienummer">021485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532 426015</meta:user-defined>
    <meta:user-defined meta:name="OVERHEIDop.versieInformatie"/>
  </office:meta>
</office:document-meta>
</file>