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urloseweg 25 in Zelhem, het starten van een inrichting </text:p>
      <text:section text:name="zakelijke-mededeling_id1-3-2" text:style-name="zakelijke-mededeling">
        <text:section text:name="zakelijke-mededeling-tekst_id1-3-2-1" text:style-name="zakelijke-mededeling-tekst">
          <text:section text:name="tekst_id1-3-2-1-1" text:style-name="tekst">
            <text:p text:style-name="common-al">Op 12 juni 2017 heeft de gemeente Bronckhorst een melding ontvangen voor het starten van een inrichting aan de Ruurloseweg 25 in Zelhem. De melding is geregistreerd onder kenmerk SXO430256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05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5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5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25 in Zelhem, het starten van een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54</meta:user-defined>
    <meta:user-defined meta:name="OVERHEIDop.GmbID/DC.identifier">gmb-2017-111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27</meta:user-defined>
    <meta:user-defined meta:name="OVERHEIDop.woonplaats">Ruurloseweg|r:N315</meta:user-defined>
    <meta:user-defined meta:name="OVERHEIDop.straatnaam">Ruurloseweg|r:N3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frondingsbrief|exb-2017-27215</meta:user-defined>
    <meta:user-defined meta:name="OVERHEID.EPSG28992/DC.spatial">221684 448431</meta:user-defined>
    <meta:user-defined meta:name="OVERHEIDop.versieInformatie"/>
  </office:meta>
</office:document-meta>
</file>