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0632 Wilhelminastraat 17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7 een besluit genomen op de aanvraag met zaaknummer HOV-17-0632 voor het uitbreiden van een woning op locatie Wilhelminastraat 17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9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5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0632 Wilhelminastraat 17 te And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50</meta:user-defined>
    <meta:user-defined meta:name="OVERHEIDop.GmbID/DC.identifier">gmb-2017-111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3XR 17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8610 435748</meta:user-defined>
    <meta:user-defined meta:name="OVERHEIDop.versieInformatie"/>
  </office:meta>
</office:document-meta>
</file>