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ve muziek tijdens de kermis bijcafé De Durpsherberg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7 juni 2017 aan de heer T. van Alphen, namens café De Durpsherberg, op basis van artikel 2.2.2 van de Algemene plaatselijke verordening Boxtel 2012 vergunning heeft verleend voor het evenement “Live muziek tijdens de kermis” aan de Dorpsstraat 6 in Liempde. Het evenement vindt plaats op zaterdag 5 augustus 2017 tot en met woensdag 9 augustus 2017 vanaf 16.00 uur tot 01.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04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ve muziek tijdens de kermis bijcafé De Durpsherberg te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47</meta:user-defined>
    <meta:user-defined meta:name="OVERHEIDop.GmbID/DC.identifier">gmb-2017-111047</meta:user-defined>
    <meta:user-defined meta:name="OVERHEID.TaxonomieBeleidsagenda/OVERHEID.category">Openbare orde en veiligheid | Organisatie en beleid</meta:user-defined>
    <meta:user-defined meta:name="DCTERMS.abstract">Het evenement vindt plaats op zaterdag 5 augustus 2017 tot en met woensdag 9 augustus 2017 vanaf 16.00 uur tot 01.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B 6</meta:user-defined>
    <meta:user-defined meta:name="OVERHEIDop.woonplaats">Liempde</meta:user-defined>
    <meta:user-defined meta:name="OVERHEIDop.straatnaam">Dorp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76 397709</meta:user-defined>
    <meta:user-defined meta:name="OVERHEIDop.versieInformatie"/>
  </office:meta>
</office:document-meta>
</file>