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ferinkdijk 3A in Hengelo (Gld),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10 juni 2017 heeft de gemeente Bronckhorst een melding ontvangen voor het veranderen van de inrichting aan de Elferinkdijk 3A in Hengelo (Gld). De melding is geregistreerd onder kenmerk SXO429758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4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erinkdijk 3A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44</meta:user-defined>
    <meta:user-defined meta:name="OVERHEIDop.GmbID/DC.identifier">gmb-2017-11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W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frondingsbrief|exb-2017-27214</meta:user-defined>
    <meta:user-defined meta:name="OVERHEID.EPSG28992/DC.spatial">219126.94 449851.3</meta:user-defined>
    <meta:user-defined meta:name="OVERHEIDop.versieInformatie"/>
  </office:meta>
</office:document-meta>
</file>