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Vesteplei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11 WG | Vesteplein 5 | melden van brandveiligheid en ontruimingsalarminstallatie | 23-06-2017</text:span>
            </text:span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>
            <text:span text:style-name="nadrukvet"/>
          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1042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4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4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Vesteplei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1042</meta:user-defined>
    <meta:user-defined meta:name="OVERHEIDop.GmbID/DC.identifier">gmb-2017-1110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WG 5</meta:user-defined>
    <meta:user-defined meta:name="OVERHEIDop.woonplaats">Delft</meta:user-defined>
    <meta:user-defined meta:name="OVERHEIDop.straatnaam">Vesteplei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692 447196</meta:user-defined>
    <meta:user-defined meta:name="OVERHEIDop.versieInformatie"/>
  </office:meta>
</office:document-meta>
</file>