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Campherbeeklaan 6, plaatsen fietsenhok in voortuin (zaaknummer 8798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Campherbeeklaan 6</text:span> – voor het plaatsen van een fietsenhok in de voortuin verzonden op 27 juni 2017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103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3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03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Campherbeeklaan 6, plaatsen fietsenhok in voortuin (zaaknummer 879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038</meta:user-defined>
    <meta:user-defined meta:name="OVERHEIDop.GmbID/DC.identifier">gmb-2017-111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4BW 6</meta:user-defined>
    <meta:user-defined meta:name="OVERHEIDop.woonplaats">Zwolle</meta:user-defined>
    <meta:user-defined meta:name="OVERHEIDop.straatnaam">Campherbeek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5630 504581</meta:user-defined>
    <meta:user-defined meta:name="OVERHEIDop.versieInformatie"/>
  </office:meta>
</office:document-meta>
</file>