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Straatfeest Gildenring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9 juni 2017</text:p>
            <text:p text:style-name="common-al">Locatie:  op het grasveld aan de Gildenring in Bunnik</text:p>
            <text:p text:style-name="common-al">Datum en tijdstip evenement: 19 augustus 2017 van 17:00 uur tot 00:00 uur</text:p>
            <text:p text:style-name="common-al">Zaaknummer: 463356</text:p>
            <text:p text:style-name="common-al">Bestuursorgaan: college van burgemeester en wethouders</text:p>
            <text:p text:style-name="common-al">Datum akkoordmelding: 27 juni 2017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103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3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3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Straatfeest Gildenring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37</meta:user-defined>
    <meta:user-defined meta:name="OVERHEIDop.GmbID/DC.identifier">gmb-2017-1110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JD 13</meta:user-defined>
    <meta:user-defined meta:name="OVERHEIDop.woonplaats">Bunnik</meta:user-defined>
    <meta:user-defined meta:name="OVERHEIDop.straatnaam">Gildenring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399 453681</meta:user-defined>
    <meta:user-defined meta:name="OVERHEIDop.versieInformatie"/>
  </office:meta>
</office:document-meta>
</file>