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 27 t/m 1 40  het realiseren van 14 recreatie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De Kuilart 1 27 t/m 1 40 OV20170267 het realiseren van 14 recreatiewoningen (datum verzending brief / besluit: 22-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03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3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3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e Kuilart 1 27 t/m 1 40  het realiseren van 14 recreatie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36</meta:user-defined>
    <meta:user-defined meta:name="OVERHEIDop.GmbID/DC.identifier">gmb-2017-111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meta:user-defined>
    <meta:user-defined meta:name="OVERHEIDop.woonplaats">Koudum</meta:user-defined>
    <meta:user-defined meta:name="OVERHEIDop.straatnaam">De Kuila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41 546484</meta:user-defined>
    <meta:user-defined meta:name="OVERHEIDop.versieInformatie"/>
  </office:meta>
</office:document-meta>
</file>