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Brueghelstraat 2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in het parkeervak voor en ten behoeve van de woning Brueghelstraat 251 voor een periode van 10 jaar</text:p>
            <text:p text:style-name="common-al"/>
            <text:p text:style-name="common-al">Ons kenmerk: 2017105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rueghelstraat 251</text:p>
            <text:p text:style-name="tussenkopcur">
            <text:span text:style-name="nadrukvet">Datum bekendmaking besluit:</text:span>
          </text:p>
            <text:p text:style-name="common-al">27 jun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03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3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3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Intrekken vergunning, Brueghelstraat 25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034</meta:user-defined>
    <meta:user-defined meta:name="OVERHEIDop.GmbID/DC.identifier">gmb-2017-111034</meta:user-defined>
    <meta:user-defined meta:name="OVERHEID.TaxonomieBeleidsagenda/OVERHEID.category">Ruimte en infrastructuur | Organisatie en beleid</meta:user-defined>
    <meta:user-defined meta:name="DCTERMS.abstract">Het tijdelijk plaatsen van een scootmobielberging in het parkeervak voor en ten behoeve van de woning Brueghelstraat 251 voor een periode van 10 jaar</meta:user-defined>
    <meta:user-defined meta:name="OVERHEIDop.referentienummer">201710525/63824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5RG 24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674.094 453691.981</meta:user-defined>
    <meta:user-defined meta:name="OVERHEIDop.versieInformatie"/>
  </office:meta>
</office:document-meta>
</file>