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weigering van het kappen van vier bomen vanwege de aanwezigheid van vleermuizen en boomvalken,  Hofwegenstraat 20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Geweigerde omgevingsvergunningen</text:span>
          </text:p>
            <text:list text:style-name="id1-3-2-1-1-7">
              <text:list-item text:style-override="id1-3-2-1-1-7-1">
                <text:number>•</text:number>
                <text:p text:style-name="al"> Hofwegenstraat 20, 2729 JH Zoetermeer, weigering van het kappen van vier bomen vanwege de aanwezigheid van vleermuizen en boomvalken, WB20170258 (verzonden d.d. 21 juni 2017);</text:p>
              </text:list-item>
            </text:list>
            <text:p text:style-name="common-al"> </text:p>
            <text:p text:style-name="last-al">Voor het indienen van een bezwaar- of beroepschrift tegen een verleende of een geweigerde omgevingsvergunning, verwijzen wij u naar ‘Bezwaar maken/beroep instellen/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03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3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3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weigering van het kappen van vier bomen vanwege de aanwezigheid van vleermuizen en boomvalken,  Hofwegenstraat 20, 2729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33</meta:user-defined>
    <meta:user-defined meta:name="OVERHEIDop.GmbID/DC.identifier">gmb-2017-1110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20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18 453749</meta:user-defined>
    <meta:user-defined meta:name="OVERHEIDop.versieInformatie"/>
  </office:meta>
</office:document-meta>
</file>