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Voetbalwedstrijden bij v.v. W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oetbalwedstrijden</text:p>
            <text:p text:style-name="common-al">Datum evenement:	29 juni en 2 juli 2017</text:p>
            <text:p text:style-name="common-al">Locatie:	Wieselsedwarsweg 28 in Wenum Wiesel</text:p>
            <text:p text:style-name="common-al">Datum vergunning:			27 juni 2017</text:p>
            <text:p text:style-name="common-al">Vergunningsnummer:			17/533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03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Voetbalwedstrijden bij v.v. W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32</meta:user-defined>
    <meta:user-defined meta:name="OVERHEIDop.GmbID/DC.identifier">gmb-2017-111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