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Stationsplein 2, 6245 A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V.O.F. Lan's Garden</text:span><text:span text:style-name="nadrukvet">,</text:span> gelegen op het adres <text:span text:style-name="nadrukvet">Stationsplein 2, 6245 AE Eijsden</text:span>. de melding heeft betrekking op het wijzigen van het dak van de achtrebouw en het doorbreken muur keuk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an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10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ationsplein 2, 6245 A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103</meta:user-defined>
    <meta:user-defined meta:name="OVERHEIDop.GmbID/DC.identifier">gmb-2017-11103</meta:user-defined>
    <meta:user-defined meta:name="OVERHEID.TaxonomieBeleidsagenda/OVERHEID.category">Ruimte en infrastructuur | Organisatie en beleid</meta:user-defined>
    <meta:user-defined meta:name="OVERHEIDop.referentienummer">Z-HZ_MM-2017-00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E 2</meta:user-defined>
    <meta:user-defined meta:name="OVERHEIDop.woonplaats">Eijs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22 309273</meta:user-defined>
    <meta:user-defined meta:name="OVERHEIDop.versieInformatie"/>
  </office:meta>
</office:document-meta>
</file>