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oek 2102 tm 218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7</text:p>
            <text:p text:style-name="common-al">
            <text:span text:style-name="nadrukvet">Omschrijving: </text:span>verwijderen van asbest (Wedesteinboek 2102 tm 21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84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2126E3-8D9F-4AF8-80EF-97E3137FA6D1" xlink:type="simple">http://www.nijmegen.nl/vergunningpagina/?guid=152126E3-8D9F-4AF8-80EF-97E3137FA6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02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2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2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desteinboek 2102 tm 218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28</meta:user-defined>
    <meta:user-defined meta:name="OVERHEIDop.GmbID/DC.identifier">gmb-2017-111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.EPSG28992/DC.spatial">181977.66 426926.32</meta:user-defined>
    <meta:user-defined meta:name="OVERHEIDop.versieInformatie"/>
  </office:meta>
</office:document-meta>
</file>