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49 te Nijmegen: uitbouwen van eenlaagse aanbouw op achter- en zij-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uitbouwen van eenlaagse aanbouw op achter- en zij-erf (Weezenhof 6249 te Nijmegen)</text:p>
            <text:p text:style-name="common-al">
            <text:span text:style-name="nadrukvet">Activiteiten: </text:span>Bouwen; </text:p>
            <text:p text:style-name="common-al">
            <text:span text:style-name="nadrukvet">Zaaknummer: </text:span>W.Z17.104446.01</text:p>
            <text:p text:style-name="common-al">
            <text:span text:style-name="nadrukvet">Product: </text:span>omgevingsvergunning</text:p>
            <text:p text:style-name="common-al">
            <text:span text:style-name="nadrukvet">Ontvangst: </text:span>1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0CD967-0638-4AED-8E1A-3F2130E3CA72" xlink:type="simple">http://www.nijmegen.nl/vergunningpagina/?guid=8D0CD967-0638-4AED-8E1A-3F2130E3CA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02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249 te Nijmegen: uitbouwen van eenlaagse aanbouw op achter- en zij-er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25</meta:user-defined>
    <meta:user-defined meta:name="OVERHEIDop.GmbID/DC.identifier">gmb-2017-11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6.7 423986.61</meta:user-defined>
    <meta:user-defined meta:name="OVERHEIDop.versieInformatie"/>
  </office:meta>
</office:document-meta>
</file>