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rkenlaan 14 in Hengelo (Gld), het vergrot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gemeente Bronckhorst een besluit genomen op de aanvraag voor een omgevingsvergunning. De aanvraag is geregistreerd onder kenmerk SXO42773118. De aanvraag gaat over het vergroten en verbouwen van een woning aan de Berkenlaan 14 in Hengelo (Gld). De bezwaartermijn start op 29 jun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2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nlaan 14 in Hengelo (Gld), het vergroten en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24</meta:user-defined>
    <meta:user-defined meta:name="OVERHEIDop.GmbID/DC.identifier">gmb-2017-11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7209</meta:user-defined>
    <meta:user-defined meta:name="OVERHEIDop.externeBijlage">7255XD14-B-01_pdf|exb-2017-27210</meta:user-defined>
    <meta:user-defined meta:name="OVERHEIDop.externeBijlage">7255XD14-B-02_pdf|exb-2017-27211</meta:user-defined>
    <meta:user-defined meta:name="OVERHEIDop.externeBijlage">vergunning|exb-2017-27212</meta:user-defined>
    <meta:user-defined meta:name="OVERHEID.EPSG28992/DC.spatial">218498 451331</meta:user-defined>
    <meta:user-defined meta:name="OVERHEID.EPSG28992/DC.spatial">218509.79 451319.95</meta:user-defined>
    <meta:user-defined meta:name="OVERHEIDop.versieInformatie"/>
  </office:meta>
</office:document-meta>
</file>