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83 te Nijmegen: veranderen van de Arkelerker in project Bastei Nijme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17</text:p>
            <text:p text:style-name="common-al">
            <text:span text:style-name="nadrukvet">Omschrijving: </text:span>veranderen van de Arkelerker in project Bastei Nijmegen (Waalkade 83 te Nijmegen)</text:p>
            <text:p text:style-name="common-al">
            <text:span text:style-name="nadrukvet">Activiteiten: </text:span>Bouwen; Afwijken Bestemmingsplan; Afwijken Bestemmingsplan; </text:p>
            <text:p text:style-name="common-al">
            <text:span text:style-name="nadrukvet">Zaaknummer: </text:span>W.Z17.103974.01</text:p>
            <text:p text:style-name="common-al">
            <text:span text:style-name="nadrukvet">Product: </text:span>omgevingsvergunning</text:p>
            <text:p text:style-name="common-al">
            <text:span text:style-name="nadrukvet">Ontvangst: </text:span>19-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99BE671-33F8-49DC-BC5C-F7218FFBAE71" xlink:type="simple">http://www.nijmegen.nl/vergunningpagina/?guid=399BE671-33F8-49DC-BC5C-F7218FFBAE7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1023</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23</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23</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kade 83 te Nijmegen: veranderen van de Arkelerker in project Bastei Nijme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023</meta:user-defined>
    <meta:user-defined meta:name="OVERHEIDop.GmbID/DC.identifier">gmb-2017-111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XR 8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27.04 429005.22</meta:user-defined>
    <meta:user-defined meta:name="OVERHEIDop.versieInformatie"/>
  </office:meta>
</office:document-meta>
</file>