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Amsterdamse Bos Golf van 4 juli 2017 tot en met 3 augustus 2022, Nieuwe Kalfjeslaan 21b, Amstelveen - Zaaknummer Z-2017/023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juni 2017</text:span>
          </text:p>
            <text:p text:style-name="common-al">Amsterdamse Bos Golf </text:p>
            <text:p text:style-name="common-al">periode geldigheid vergunning: 4 juli 2017 tot en met 3 augustus 2022,</text:p>
            <text:p text:style-name="common-al">datum gebruiksmaking vergunning: 4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021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2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2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Amsterdamse Bos Golf van 4 juli 2017 tot en met 3 augustus 2022, Nieuwe Kalfjeslaan 21b, Amstelveen - Zaaknummer Z-2017/0235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021</meta:user-defined>
    <meta:user-defined meta:name="OVERHEIDop.GmbID/DC.identifier">gmb-2017-111021</meta:user-defined>
    <meta:user-defined meta:name="OVERHEID.TaxonomieBeleidsagenda/OVERHEID.category">Ruimte en infrastructuur | Organisatie en beleid</meta:user-defined>
    <meta:user-defined meta:name="OVERHEIDop.referentienummer">Z-2017/023532</meta:user-defined>
    <meta:user-defined meta:name="DCTERMS.abstract">Amsterdamse Bos Golf van 4 juli 2017 tot en met 3 augustus 202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21b</meta:user-defined>
    <meta:user-defined meta:name="OVERHEIDop.woonplaats">Amstelveen</meta:user-defined>
    <meta:user-defined meta:name="OVERHEIDop.straatnaam">Nieuwe Kalfje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43 481368</meta:user-defined>
    <meta:user-defined meta:name="OVERHEIDop.versieInformatie"/>
  </office:meta>
</office:document-meta>
</file>