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pan>
            <text:span text:style-name="nadrukvet">
              <text:span text:style-name="nadrukvet">2614 XR | Van Kinschotstraat 190 | verwijderen van asbest | 23-06-2017</text:span>
            </text:span>
            <text:span text:style-name="nadrukvet"/>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01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1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1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1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19</meta:user-defined>
    <meta:user-defined meta:name="OVERHEIDop.GmbID/DC.identifier">gmb-2017-111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R 182</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54 447607</meta:user-defined>
    <meta:user-defined meta:name="OVERHEIDop.versieInformatie"/>
  </office:meta>
</office:document-meta>
</file>