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brug en plaatsen van een in-/uitrit,  Zegwaartseweg 94B, 2723 P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 Zegwaartseweg 94B, 2723 PC Zoetermeer, plaatsen van een brug en plaatsen van een in-/uitrit, WB20170161 (verzonden d.d. 20 jun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1018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1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1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brug en plaatsen van een in-/uitrit,  Zegwaartseweg 94B, 2723 P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1018</meta:user-defined>
    <meta:user-defined meta:name="OVERHEIDop.GmbID/DC.identifier">gmb-2017-1110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PC 94b</meta:user-defined>
    <meta:user-defined meta:name="OVERHEIDop.woonplaats">Zoetermeer</meta:user-defined>
    <meta:user-defined meta:name="OVERHEIDop.straatnaam">Zegwaartse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73 453246</meta:user-defined>
    <meta:user-defined meta:name="OVERHEIDop.versieInformatie"/>
  </office:meta>
</office:document-meta>
</file>