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wijdering fietswrakken, weesfietsen en verkeerd geplaatste (brom-/snor-)fietsen -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nnenkort worden op het stationsplein fietswrakken, weesfietsen en (brom-, snor-)fietsen die buiten de rekken zijn geplaatst verwijderd en overgebracht naar de gemeentewerf. De eigenaar kan de (brom-, snor-)fiets tegen pinbetaling van € 15,- terugkrijgen door zich met fietssleutel en geldig legitimatiebewijs te melden bij het afvalbrengstation op de gemeentewerf. Om u zo goed mogelijk van dienst te kunnen zijn, wordt u verzocht om vooraf via telefoonnummer 0900 – 60 39 222 door te geven wanneer en hoe laat u uw (brom-, snor-)fiets komt afhalen. (Brom-, snor-)fietsen die geplaatst worden voor of in de nabijheid van de Koninklijke wachtkamer worden direct zonder voorafgaande waarschuwing verwijderd. De gemeentewerf is gevestigd op de Oude Amsterdamsestraatweg 4 in Baarn en is voor het afhalen van meegenomen (brom-, snor-)fietsen geopend van dinsdag tot en met vrijdag tussen 13.00 uur tot 17.00 uur en op zaterdag tussen  09.00 tot 16.00 uu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101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1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1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wijdering fietswrakken, weesfietsen en verkeerd geplaatste (brom-/snor-)fietsen - Statio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14</meta:user-defined>
    <meta:user-defined meta:name="OVERHEIDop.GmbID/DC.identifier">gmb-2017-1110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L 38</meta:user-defined>
    <meta:user-defined meta:name="OVERHEIDop.woonplaats">Baarn</meta:user-defined>
    <meta:user-defined meta:name="OVERHEIDop.straatnaam">Stationsplein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92 468959</meta:user-defined>
    <meta:user-defined meta:name="OVERHEIDop.versieInformatie"/>
  </office:meta>
</office:document-meta>
</file>