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pui met gevelreclame,  Westwaarts 3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Westwaarts 31, 2711 AD Zoetermeer, plaatsen van een pui met gevelreclame, WB20170259 (verzonden d.d. 2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1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pui met gevelreclame,  Westwaarts 3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12</meta:user-defined>
    <meta:user-defined meta:name="OVERHEIDop.GmbID/DC.identifier">gmb-2017-111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1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4 452900</meta:user-defined>
    <meta:user-defined meta:name="OVERHEIDop.versieInformatie"/>
  </office:meta>
</office:document-meta>
</file>