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amberg en Keutenberg ongenummer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6 juni 2017 een aanvraag omgevingsvergunning ontvangen voor het bouwen van 22 huur- en 13 koopwoningen, activiteit 1 op de locatie Braamberg en Keutenberg ongenummerd. De aanvraag heeft dossiernummer 17Z0003986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5 jul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1011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11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11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amberg en Keutenberg ongenummer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1011</meta:user-defined>
    <meta:user-defined meta:name="OVERHEIDop.GmbID/DC.identifier">gmb-2017-111011</meta:user-defined>
    <meta:user-defined meta:name="OVERHEID.TaxonomieBeleidsagenda/OVERHEID.category">Ruimte en infrastructuur | Organisatie en beleid</meta:user-defined>
    <meta:user-defined meta:name="OVERHEIDop.referentienummer">17Z00039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Braamber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05 484061</meta:user-defined>
    <meta:user-defined meta:name="OVERHEIDop.versieInformatie"/>
  </office:meta>
</office:document-meta>
</file>