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verbouw en aanbouw woning en plaatsen   erker, Steenweg 16, 4181 AL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verbouw en aanbouw woning en plaatsen   erker, Steenweg 16, 4181 AL, in Waardenburg (14-6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101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en aanbouw woning en plaatsen   erker, Steenweg 16, 4181 AL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10</meta:user-defined>
    <meta:user-defined meta:name="OVERHEIDop.GmbID/DC.identifier">gmb-2017-111010</meta:user-defined>
    <meta:user-defined meta:name="OVERHEID.TaxonomieBeleidsagenda/OVERHEID.category">Huisvesting | Organisatie en beleid</meta:user-defined>
    <meta:user-defined meta:name="OVERHEIDop.referentienummer">021486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L 16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646 426506</meta:user-defined>
    <meta:user-defined meta:name="OVERHEIDop.versieInformatie"/>
  </office:meta>
</office:document-meta>
</file>