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thur van Schendelplein 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CZ | Arthur van Schendelplein 200 | verwijderen van diverse asbest verdachte componenten uit een gasstation | 23-06-2017</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00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0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0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thur van Schendelplein 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09</meta:user-defined>
    <meta:user-defined meta:name="OVERHEIDop.GmbID/DC.identifier">gmb-2017-111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Z 200</meta:user-defined>
    <meta:user-defined meta:name="OVERHEIDop.woonplaats">Delft</meta:user-defined>
    <meta:user-defined meta:name="OVERHEIDop.straatnaam">Arthur van Schendel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5 445418</meta:user-defined>
    <meta:user-defined meta:name="OVERHEIDop.versieInformatie"/>
  </office:meta>
</office:document-meta>
</file>