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het stellen van maatwerkvoorschriften voor Dunya Market, Akerstraat 22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Dunya Market, Akerstraat 22, 6411 HA Heerlen</text:span>
            <text:span text:style-name="nadrukvet"/>
            <text:span text:style-name="nadrukvet">het stellen van maatwerkvoorschriften voor Dunya Market, Akerstraat 22, 6411 HA Heerlen 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29-06-2017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100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0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0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het stellen van maatwerkvoorschriften voor Dunya Market, Akerstraat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08</meta:user-defined>
    <meta:user-defined meta:name="OVERHEIDop.GmbID/DC.identifier">gmb-2017-111008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TERMS.alternative">Kennisgeving Activiteitenbesluit Milieubehe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