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chikking maatwerkvoorschriften voor het vastleggen van de gemelde geluidruimte in verband met zonebeheer op de locatie Coldenhovenseweg 17 te Eerbeek. De beschikking is gewijzigd t.o.v. de ontwerpbeschik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5 juli 2017</text:p>
            <text:p text:style-name="common-al">• Locatie: Coldenhovenseweg 17 te Eerbeek</text:p>
            <text:p text:style-name="common-al">• Voor: het vastleggen van de gemelde geluidruimte in verband met zonebeheer. De beschikking is gewijzigd t.o.v. de ontwerpbeschikking.</text:p>
            <text:p text:style-name="common-al">• Zaakdossier: DOS-2017-010104</text:p>
            <text:p text:style-name="common-al">• Activiteiten: Maatwerkvoorschrift op grond van artikel 2.20, lid 1 en 4 Activiteitenbesluit milieubeheer</text:p>
            <text:p text:style-name="common-al">• Datum verzonden: 26 juni 2017</text:p>
            <text:p text:style-name="common-al">• Rechtsmiddel: beroep bij Rechtbank Gelderland (zie informatie over bezwaar en beroep).</text:p>
            <text:p text:style-name="last-al">• De relevante stukken kunnen worden ingezien in het gemeentehuis van Brummen. Zie voor de openingstijden van het gemeentehuis en voor het maken van een afspraak www.brummen.nl. Voor inlichtingen kunt u terecht bij de Omgevingsdienst Veluwe IJssel. Neem daarvoor contact op met het team Vergunningen, bereikbaar (via (055) 580 1705 of info@ov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100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chikking maatwerkvoorschriften voor het vastleggen van de gemelde geluidruimte in verband met zonebeheer op de locatie Coldenhovenseweg 17 te Eerbeek. De beschikking is gewijzigd t.o.v. de ontwerpbeschikk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006</meta:user-defined>
    <meta:user-defined meta:name="OVERHEIDop.GmbID/DC.identifier">gmb-2017-1110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A 17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439 457414</meta:user-defined>
    <meta:user-defined meta:name="OVERHEIDop.versieInformatie"/>
  </office:meta>
</office:document-meta>
</file>