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andelen in strijd met de regels ruimtelijke ordening voor gebruik als kantoor,  Van 't Hoffplein 1, 2725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Van 't Hoffplein 1, 2725 EA Zoetermeer,  handelen in strijd met de regels ruimtelijke ordening voor gebruik als kantoor, WB20170198 (verzonden d.d. 20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0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andelen in strijd met de regels ruimtelijke ordening voor gebruik als kantoor,  Van 't Hoffplein 1, 2725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05</meta:user-defined>
    <meta:user-defined meta:name="OVERHEIDop.GmbID/DC.identifier">gmb-2017-11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Van 't Hoff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3 454146</meta:user-defined>
    <meta:user-defined meta:name="OVERHEIDop.versieInformatie"/>
  </office:meta>
</office:document-meta>
</file>