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oor het bouwen van een erker en het plaatsen van een carport aan Neptunus 7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7 een besluit genomen op de aanvraag met zaaknummer HOV-17-1058 voor het bouwen van een erker en het plaatsen van een carport aan Neptunus 7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9 jun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100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0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0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oor het bouwen van een erker en het plaatsen van een carport aan Neptunus 7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03</meta:user-defined>
    <meta:user-defined meta:name="OVERHEIDop.GmbID/DC.identifier">gmb-2017-111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EL 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244 435608</meta:user-defined>
    <meta:user-defined meta:name="OVERHEIDop.versieInformatie"/>
  </office:meta>
</office:document-meta>
</file>