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legaliseren van de overkapping van de dagbestedingsschuur, Heereweg 460a, 2161DH Lisse, Kenmerk Z-17-014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legaliseren van de overkapping van de dagbestedingsschuur</text:p>
            <text:p text:style-name="common-al">
            <text:span text:style-name="nadrukcur">Datum ontvangst 23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eereweg 254 in Lisse. (op afspraak)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0998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9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9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legaliseren van de overkapping van de dagbestedingsschuur, Heereweg 460a, 2161DH Lisse, Kenmerk Z-17-0144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0998</meta:user-defined>
    <meta:user-defined meta:name="OVERHEIDop.GmbID/DC.identifier">gmb-2017-110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DH 460a</meta:user-defined>
    <meta:user-defined meta:name="OVERHEIDop.woonplaats">Lisse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6715 472364</meta:user-defined>
    <meta:user-defined meta:name="OVERHEIDop.versieInformatie"/>
  </office:meta>
</office:document-meta>
</file>