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fietsenstalling,  Frankrijklaan 6, 2711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 Frankrijklaan 6, 2711 CX Zoetermeer, plaatsen van een fietsenstalling, WB20170255 (verzonden d.d. 19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9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9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9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fietsenstalling,  Frankrijklaan 6, 2711 C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97</meta:user-defined>
    <meta:user-defined meta:name="OVERHEIDop.GmbID/DC.identifier">gmb-2017-1109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X 6</meta:user-defined>
    <meta:user-defined meta:name="OVERHEIDop.woonplaats">Zoetermeer</meta:user-defined>
    <meta:user-defined meta:name="OVERHEIDop.straatnaam">Frankrij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32 452865</meta:user-defined>
    <meta:user-defined meta:name="OVERHEIDop.versieInformatie"/>
  </office:meta>
</office:document-meta>
</file>