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erslo, Herenbosweg ong., aangevraagde omgevingsvergunning (26-06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vestigen van een paardenhouderij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gen liggen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10996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996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996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erslo, Herenbosweg ong., aangevraagde omgevingsvergunning (26-06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110996</meta:user-defined>
    <meta:user-defined meta:name="OVERHEIDop.GmbID/DC.identifier">gmb-2017-1109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2NW 43</meta:user-defined>
    <meta:user-defined meta:name="OVERHEIDop.woonplaats">Melderslo</meta:user-defined>
    <meta:user-defined meta:name="OVERHEIDop.straatnaam">Herenbosweg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3876 388579</meta:user-defined>
    <meta:user-defined meta:name="OVERHEIDop.versieInformatie"/>
  </office:meta>
</office:document-meta>
</file>