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aula,  Parkdreef 282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Parkdreef 282, 2724 EZ Zoetermeer, wijzigen van een aula, WB20170261 (verzonden d.d. 23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9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aula,  Parkdreef 282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95</meta:user-defined>
    <meta:user-defined meta:name="OVERHEIDop.GmbID/DC.identifier">gmb-2017-110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3 453439</meta:user-defined>
    <meta:user-defined meta:name="OVERHEIDop.versieInformatie"/>
  </office:meta>
</office:document-meta>
</file>