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heeft de gemeente een aanvraag ontvangen voor een evenementenvergunning voor nazomerlounge Springerpark Schoonhoven 01-10-2017 op locatie Springerpark Schoonhoven. De aanvraag is geregistreerd onder zaaknummer SXO-201718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99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ringerpark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93</meta:user-defined>
    <meta:user-defined meta:name="OVERHEIDop.GmbID/DC.identifier">gmb-2017-11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7.38 440068.95</meta:user-defined>
    <meta:user-defined meta:name="OVERHEIDop.versieInformatie"/>
  </office:meta>
</office:document-meta>
</file>