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Oosterheem Parkeiland Cypru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Oosterheem Parkeiland Cyprus Zoetermeer, bouwen van een woning, WB20170269 (verzonden d.d. 2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9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Oosterheem Parkeiland Cypru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92</meta:user-defined>
    <meta:user-defined meta:name="OVERHEIDop.GmbID/DC.identifier">gmb-2017-110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