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almstraat 4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juni 2017:</text:p>
            <text:p text:style-name="common-al">• <text:span text:style-name="nadrukvet"><text:span text:style-name="nadrukcur">Van Salmstraat 46</text:span></text:span><text:span text:style-name="nadrukvet"><text:span text:style-name="nadrukcur">:</text:span></text:span><text:span text:style-name="nadrukcur"/><text:span text:style-name="nadrukcur"> het plaatsen van een zinkopslag en een </text:span><text:span text:style-name="nadrukcur">adblue</text:span><text:span text:style-name="nadrukcur"> tank </text:span><text:span text:style-name="nadrukcur">en </text:span><text:span text:style-name="nadrukcur">daarnaast het</text:span><text:span text:style-name="nadrukcur"> ombouwen</text:span><text:span text:style-name="nadrukcur"/><text:span text:style-name="nadrukcur"> van de </text:span><text:span text:style-name="nadrukcur">bestaande zin</text:span><text:span text:style-name="nadrukcur">k</text:span><text:span text:style-name="nadrukcur">punt.</text:span><text:span text:style-name="nadrukcur"/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0988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8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8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Salmstraat 46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988</meta:user-defined>
    <meta:user-defined meta:name="OVERHEIDop.GmbID/DC.identifier">gmb-2017-110988</meta:user-defined>
    <meta:user-defined meta:name="OVERHEID.TaxonomieBeleidsagenda/OVERHEID.category">Ruimte en infrastructuur | Organisatie en beleid</meta:user-defined>
    <meta:user-defined meta:name="DCTERMS.abstract">Aangevraagde omgevingsvergunning voor Van Salmstraat 46: het plaatsen van een zinkopslag en een adblue tank en daarnaast het ombouwen van de bestaande zinkpu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S 46</meta:user-defined>
    <meta:user-defined meta:name="OVERHEIDop.woonplaats">Boxtel</meta:user-defined>
    <meta:user-defined meta:name="OVERHEIDop.straatnaam">Van Salm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96 399666</meta:user-defined>
    <meta:user-defined meta:name="OVERHEIDop.versieInformatie"/>
  </office:meta>
</office:document-meta>
</file>