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tien bomen vanwege de verbouw van het Stadhuis, Enge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 Engelandlaan Zoetermeer, kappen van achttien bomen vanwege de verbouw van het Stadhuis, WB20170330 (verzonden d.d. 21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8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tien bomen vanwege de verbouw van het Stadhuis, Enge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87</meta:user-defined>
    <meta:user-defined meta:name="OVERHEIDop.GmbID/DC.identifier">gmb-2017-110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R 135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17 452767</meta:user-defined>
    <meta:user-defined meta:name="OVERHEIDop.versieInformatie"/>
  </office:meta>
</office:document-meta>
</file>