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 Bleiswijkseweg 64, 2712 P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 Bleiswijkseweg 64, 2712 PE Zoetermeer, plaatsen van een dakopbouw, WB20170179 (verzonden d.d. 23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98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8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8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 Bleiswijkseweg 64, 2712 P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83</meta:user-defined>
    <meta:user-defined meta:name="OVERHEIDop.GmbID/DC.identifier">gmb-2017-110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E 64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05 451573</meta:user-defined>
    <meta:user-defined meta:name="OVERHEIDop.versieInformatie"/>
  </office:meta>
</office:document-meta>
</file>