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Bodembescherming, Oude Deventerstraatweg 23 (zaaknummer 19933-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zijn tot het besluit gekomen:</text:p>
            <text:p text:style-name="common-al">Het saneringstijdstip waarop uiterlijk gestart moet worden met sanering en waarop de sanering afgerond moet zijn met saneringsfase 2 op de locatie <text:span text:style-name="nadrukvet">Oude Deventerstraatweg 23</text:span> te schrappen</text:p>
            <text:p text:style-name="common-al">
            <text:span text:style-name="nadrukvet">Procedure</text:span>
          </text:p>
            <text:p text:style-name="common-al">Op de totstandkoming van deze ontwerpbeschikking is Titel 4.1 Algemene wet bestuursrecht en de Verordening Bodemsanering Zwolle 2007 van toepassing.</text:p>
            <text:p text:style-name="common-al">
            <text:span text:style-name="nadrukvet">Inzien</text:span>
          </text:p>
            <text:p text:style-name="common-al">Het ontwerpbesluit en de bijbehorende stukken liggen met ingang van <text:span text:style-name="nadrukvet">29 juni tot en met 9 augustus 2017</text:span>  ter inzage bij de publieksbalies van het Stadskantoor, Lübeckplein 2. </text:p>
            <text:p text:style-name="common-al">
            <text:span text:style-name="nadrukvet">Bezwaar </text:span>
            <text:span text:style-name="nadrukvet">maken</text:span>
          </text:p>
            <text:p text:style-name="common-al">Tegen dit ontwerpbesluit kan een belanghebbende binnen bovengenoemde termijn schriftelijk gemotiveerde zienswijzen indienen bij het college van burgemeester en wethouders. Dit kan bij de afdeling Fysieke Leefomgeving, Postbus 10007, 8000 GA Zwolle. Degene, die schriftelijk zienswijzen inbrengt, kan tegelijkertijd (schriftelijk) verzoeken de persoonlijke gegevens niet bekend te maken.</text:p>
            <text:p text:style-name="last-al">Ook bestaat de mogelijkheid voor een ieder om gedurende genoemde termijn zijn/haar zienswijzen mondeling naar voren te brengen. Indien u van deze mogelijkheid gebruik wilt maken kunt u dit binnen genoemde termijn van ter inzage legging kenbaar maken op telefoonnummer 14038. Een medewerk(st)er van juridische ondersteuning van de afdeling Fysieke Leefomgeving neemt dan telefonisch contact met u op om uw mondelinge zienswijzen te noteren. Na de genoemde termijn van ter inzage legging kunnen de stukken zonder het recht om zienswijzen te uiten worden ingezien bij de eenheid Publiekszaken, afdeling Fysieke Leefomgeving, Lübeckplein 2 te Zwolle na telefonische afspraak op telefoonnummer 140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98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8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8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Bodembescherming, Oude Deventerstraatweg 23 (zaaknummer 1993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81</meta:user-defined>
    <meta:user-defined meta:name="OVERHEIDop.GmbID/DC.identifier">gmb-2017-1109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A 23</meta:user-defined>
    <meta:user-defined meta:name="OVERHEIDop.woonplaats">Zwolle</meta:user-defined>
    <meta:user-defined meta:name="OVERHEIDop.straatnaam">Oude Deventerstraat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03 501354</meta:user-defined>
    <meta:user-defined meta:name="OVERHEIDop.versieInformatie"/>
  </office:meta>
</office:document-meta>
</file>