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 Zijlberg 28, 2716 N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Zijlberg 28, 2716 NB Zoetermeer, plaatsen van een dakkapel, WB20170374 (ontvangen d.d. 22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7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 Zijlberg 28, 2716 N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79</meta:user-defined>
    <meta:user-defined meta:name="OVERHEIDop.GmbID/DC.identifier">gmb-2017-110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B 28</meta:user-defined>
    <meta:user-defined meta:name="OVERHEIDop.woonplaats">Zoetermeer</meta:user-defined>
    <meta:user-defined meta:name="OVERHEIDop.straatnaam">Zijl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20 452852</meta:user-defined>
    <meta:user-defined meta:name="OVERHEIDop.versieInformatie"/>
  </office:meta>
</office:document-meta>
</file>