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anderen van een winkel in een sportzaal en plaatsen van gevelreclame,  Wiltonstraat 31, 2722 N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 Wiltonstraat 31, 2722 NG Zoetermeer, veranderen van een winkel in een sportzaal en plaatsen van gevelreclame, WB20170371 (ontvangen d.d. 21 juni 2017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0977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7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7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een winkel in een sportzaal en plaatsen van gevelreclame,  Wiltonstraat 31, 2722 N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977</meta:user-defined>
    <meta:user-defined meta:name="OVERHEIDop.GmbID/DC.identifier">gmb-2017-1109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G 31</meta:user-defined>
    <meta:user-defined meta:name="OVERHEIDop.woonplaats">Zoetermeer</meta:user-defined>
    <meta:user-defined meta:name="OVERHEIDop.straatnaam">Wilto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066 451652</meta:user-defined>
    <meta:user-defined meta:name="OVERHEIDop.versieInformatie"/>
  </office:meta>
</office:document-meta>
</file>