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 ingetrokken omgevingsvergunning - Witte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gedeeltelijk is ingetrokken: de op 30 april 2015 verleende omgevingsvergunning voor respectievelijk het vergroten van de dakkapel, het plaatsen van een dakraam en voor een wijziging in de zijgevel van de woning Wittelaan 16 te Baarn. De intrekking ziet op de onderdelen vergroten van de dakkapel en het plaatsen van een dakraam op de woning Wittelaan 16 te Baarn (het onderdeel dat betrekking heeft op de wijziging in de zijgevel wordt niet ingetrokken en blijft in stand). De betreffende omgevingsvergunning is op 26 juni 2017 ingetrokken. </text:p>
            <text:p text:style-name="common-al"/>
            <text:p text:style-name="common-al">
            <text:span text:style-name="nadrukondlijn">Bezwaar</text:span>
          </text:p>
            <text:p text:style-name="common-al">Belanghebbenden kunnen binnen zes weken na de intrekkingsdatum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nder vermelding van voorlopige voorzieningen, postbus 16005, 3500 DA te Utrecht. Houdt u er rekening mee dat hieraan kosten verbonden zijn (informatie bij de griffier van de rechtbank via telefoon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097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7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7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eeltelijk ingetrokken omgevingsvergunning - Wittel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76</meta:user-defined>
    <meta:user-defined meta:name="OVERHEIDop.GmbID/DC.identifier">gmb-2017-11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16</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86 469151</meta:user-defined>
    <meta:user-defined meta:name="OVERHEIDop.versieInformatie"/>
  </office:meta>
</office:document-meta>
</file>