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irk Essenlaan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irk Essenlaan te Grootebroek </text:p>
            <text:p text:style-name="common-al">Voor: het plaatsen van een lichtmastreclame </text:p>
            <text:p text:style-name="common-al">Datum verzonden: 27 jun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097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rk Essenlaan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75</meta:user-defined>
    <meta:user-defined meta:name="OVERHEIDop.GmbID/DC.identifier">gmb-2017-11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Bovenkarspel</meta:user-defined>
    <meta:user-defined meta:name="OVERHEIDop.straatnaam">Dirk Ess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15 523560</meta:user-defined>
    <meta:user-defined meta:name="OVERHEIDop.versieInformatie"/>
  </office:meta>
</office:document-meta>
</file>