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dode bomen en snoeien van struiken,  Westland 26, 2716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 Westland 26, 2716 AC Zoetermeer, kappen van twee dode bomen en snoeien van struiken, WB20170363 (ontvangen d.d. 18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7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dode bomen en snoeien van struiken,  Westland 26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72</meta:user-defined>
    <meta:user-defined meta:name="OVERHEIDop.GmbID/DC.identifier">gmb-2017-110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C 26</meta:user-defined>
    <meta:user-defined meta:name="OVERHEIDop.woonplaats">Zoetermeer</meta:user-defined>
    <meta:user-defined meta:name="OVERHEIDop.straatnaam">West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05 451873</meta:user-defined>
    <meta:user-defined meta:name="OVERHEIDop.versieInformatie"/>
  </office:meta>
</office:document-meta>
</file>